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fo:language="el" fo:country="GR" officeooo:rsid="0007d136" officeooo:paragraph-rsid="0000c3e7"/>
    </style:style>
    <style:style style:name="P2" style:family="paragraph" style:parent-style-name="Standard" style:list-style-name="L1">
      <style:paragraph-properties fo:text-align="justify" style:justify-single-word="false"/>
      <style:text-properties fo:language="el" fo:country="GR" officeooo:rsid="0007e5b4" officeooo:paragraph-rsid="0000c3e7"/>
    </style:style>
    <style:style style:name="P3" style:family="paragraph" style:parent-style-name="Standard" style:list-style-name="L1">
      <style:paragraph-properties fo:text-align="justify" style:justify-single-word="false"/>
      <style:text-properties fo:language="el" fo:country="GR" officeooo:rsid="00089ceb" officeooo:paragraph-rsid="0000c3e7"/>
    </style:style>
    <style:style style:name="P4" style:family="paragraph" style:parent-style-name="Standard" style:list-style-name="L1">
      <style:paragraph-properties fo:text-align="justify" style:justify-single-word="false"/>
      <style:text-properties fo:language="el" fo:country="GR" officeooo:rsid="000a7266" officeooo:paragraph-rsid="0000c3e7"/>
    </style:style>
    <style:style style:name="P5" style:family="paragraph" style:parent-style-name="Standard" style:list-style-name="L1">
      <style:paragraph-properties fo:text-align="justify" style:justify-single-word="false"/>
      <style:text-properties fo:language="el" fo:country="GR" officeooo:rsid="000c09e9" officeooo:paragraph-rsid="0000c3e7"/>
    </style:style>
    <style:style style:name="P6" style:family="paragraph" style:parent-style-name="Standard" style:list-style-name="L1">
      <style:paragraph-properties fo:text-align="justify" style:justify-single-word="false"/>
      <style:text-properties fo:language="el" fo:country="GR" officeooo:rsid="000df919" officeooo:paragraph-rsid="0000c3e7"/>
    </style:style>
    <style:style style:name="P7" style:family="paragraph" style:parent-style-name="Standard">
      <style:paragraph-properties fo:text-align="justify" style:justify-single-word="false"/>
      <style:text-properties fo:language="el" fo:country="GR" officeooo:rsid="0000ca40" officeooo:paragraph-rsid="0000c3e7"/>
    </style:style>
    <style:style style:name="P8" style:family="paragraph" style:parent-style-name="Standard">
      <style:paragraph-properties fo:text-align="justify" style:justify-single-word="false"/>
      <style:text-properties fo:language="el" fo:country="GR" fo:font-weight="bold" officeooo:rsid="00089ceb" officeooo:paragraph-rsid="0000c3e7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el" fo:country="GR" fo:font-weight="bold" officeooo:rsid="000a7266" officeooo:paragraph-rsid="0000c3e7" style:font-weight-asian="bold" style:font-weight-complex="bold"/>
    </style:style>
    <style:style style:name="T1" style:family="text">
      <style:text-properties officeooo:rsid="00089ceb"/>
    </style:style>
    <style:style style:name="T2" style:family="text">
      <style:text-properties officeooo:rsid="00076f9f"/>
    </style:style>
    <style:style style:name="T3" style:family="text">
      <style:text-properties fo:font-weight="bold" officeooo:rsid="00076f9f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officeooo:rsid="000a7266"/>
    </style:style>
    <style:style style:name="T6" style:family="text">
      <style:text-properties officeooo:rsid="000ee70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Τα πανεπιστημιακά ιδρύματα της Αλβανίας που </text:span><text:span text:style-name="T3">αναγνωρίζονται από τον Δ.Ο.Α.Τ.Α.Π</text:span><text:span text:style-name="T2"> βρίσκονται στα Τίρανα και είναι τα παρακάτω:</text:span></text:p>
      <text:list xml:id="list2966874731" text:style-name="L1">
        <text:list-item>
          <text:p text:style-name="P1">Η ακαδημία καλών τεχνών των Τιράνων</text:p>
        </text:list-item>
      </text:list>
      <text:p text:style-name="P8">Για τις θετικές επιστήμες:</text:p>
      <text:list xml:id="list213821362155357" text:continue-numbering="true" text:style-name="L1">
        <text:list-item>
          <text:p text:style-name="P1">Το ανώτατο ινστιτούτο φυσικής αγωγής “<text:span text:style-name="T4">VOJO KUSHI”</text:span></text:p>
        </text:list-item>
        <text:list-item>
          <text:p text:style-name="P1"><text:span text:style-name="T1">Γεωπονική σχολή τ</text:span>ο<text:span text:style-name="T1">υ</text:span> γεωπονικ<text:span text:style-name="T1">ού</text:span> <text:span text:style-name="T1">πανεπιστημίου </text:span><text:s/>Τιράνων </text:p>
        </text:list-item>
        <text:list-item>
          <text:p text:style-name="P1"><text:span text:style-name="T5">Δασολογική σχολή τ</text:span>ο<text:span text:style-name="T1">υ</text:span> γεωπονικ<text:span text:style-name="T1">ού</text:span> <text:span text:style-name="T1">πανεπιστημίου </text:span><text:s/>Τιράνων </text:p>
        </text:list-item>
        <text:list-item>
          <text:p text:style-name="P1"><text:span text:style-name="T5">Κτηνιατρική σχολή <text:s/>τ</text:span>ο<text:span text:style-name="T1">υ</text:span> γεωπονικ<text:span text:style-name="T1">ού</text:span> <text:span text:style-name="T1">πανεπιστημίου </text:span><text:s/>Τιράνων</text:p>
        </text:list-item>
        <text:list-item>
          <text:p text:style-name="P2"><text:span text:style-name="T5">Δ</text:span>ασολογική σχολή <text:span text:style-name="T5">του</text:span> γεωργικ<text:span text:style-name="T5">ού </text:span>πανεπιστήμιο<text:span text:style-name="T5">υ</text:span> Τιράνων </text:p>
        </text:list-item>
        <text:list-item>
          <text:p text:style-name="P2"><text:span text:style-name="T5">Σ</text:span>χολή αγροτικής οικονομίας <text:span text:style-name="T5">του</text:span> γεωργικ<text:span text:style-name="T5">ού </text:span>πανεπιστήμιο<text:span text:style-name="T5">υ</text:span> Τιράνων </text:p>
        </text:list-item>
        <text:list-item>
          <text:p text:style-name="P2"><text:span text:style-name="T5">Σχολή γ</text:span>εωπονίας <text:span text:style-name="T5">του</text:span> γεωργικ<text:span text:style-name="T5">ού </text:span>πανεπιστήμιο<text:span text:style-name="T5">υ</text:span> Τιράνων <text:span text:style-name="T5">(με </text:span>τμήμα γεωργικής περιβαλλοντικής και οικονομίας)</text:p>
        </text:list-item>
        <text:list-item>
          <text:p text:style-name="P3">Σχολή γεωλογίας μεταλλείων πανεπιστημίου Τιράνων</text:p>
        </text:list-item>
        <text:list-item>
          <text:p text:style-name="P3">Σχολή γεωπονίας πανεπιστημίου Τιράνων</text:p>
        </text:list-item>
        <text:list-item>
          <text:p text:style-name="P3">Σχολή ιατρικής πανεπιστημίου Τιράνων (με τμήματα ιατρικής, οδοντιατρικής, φαρμακευτικής)</text:p>
        </text:list-item>
        <text:list-item>
          <text:p text:style-name="P3">Σχολή ηλεκτρολόγων και μηχανολόγων μηχανικών πανεπιστημίου Τιράνων</text:p>
        </text:list-item>
        <text:list-item>
          <text:p text:style-name="P4">Σχολή πολιτικών μηχανικών <text:s/><text:span text:style-name="T1">πανεπιστημίου Τιράνων </text:span>(με τμήματα γεωδαισίας, αρχιτεκτονικής)</text:p>
        </text:list-item>
        <text:list-item>
          <text:p text:style-name="P5">Σχολή φυσικών επιστημών <text:s/><text:span text:style-name="T1">πανεπιστημίου Τιράνων</text:span>(με τμήματα μαθηματικών, χημείας, φυσικής, βιολογίας-χημείας, πληροφορικής και βιομηχανικής χημείας)</text:p>
        </text:list-item>
        <text:list-item>
          <text:p text:style-name="P5">Τμήμα μηχανολόγων μηχανικών <text:s/><text:span text:style-name="T1">πανεπιστημίου Τιράνων</text:span></text:p>
        </text:list-item>
        <text:list-item>
          <text:p text:style-name="P5">Τμήμα οικονομικών επιστημών <text:s/><text:span text:style-name="T1">πανεπιστημίου Τιράνων</text:span></text:p>
        </text:list-item>
        <text:list-item>
          <text:p text:style-name="P6">Σχολή ηλεκτρολόγων μηχανικών πολυτεχνικού πανεπιστημίου Τιράνων</text:p>
        </text:list-item>
        <text:list-item>
          <text:p text:style-name="P6">Σχολή <text:span text:style-name="T6">πολιτικών μηχανικών </text:span>πολυτεχνικού πανεπιστημίου Τιράνων<text:span text:style-name="T6">( με τμήματα αρχιτεκτονικής και πολεοδομίας </text:span></text:p>
          <text:p text:style-name="P5"/>
        </text:list-item>
      </text:list>
      <text:p text:style-name="P9">Για τις θεωρητικές επιστήμες:</text:p>
      <text:list xml:id="list213821193372469" text:continue-numbering="true" text:style-name="L1">
        <text:list-item>
          <text:p text:style-name="P3">Σχολή ιστορίας-φιλολογίας πανεπιστημίου Τιράνων</text:p>
        </text:list-item>
        <text:list-item>
          <text:p text:style-name="P3">Σχολή κοινωνικών επιστήμων πανεπιστημίου Τιράνων(με τμήμα κοινωνικών λειτουργών)</text:p>
        </text:list-item>
        <text:list-item>
          <text:p text:style-name="P3">Σχολή ξένων γλωσσών πανεπιστημίου Τιράνων(με τμήματα αγγλικής, γαλλικής και ελληνικής γλώσσας</text:p>
        </text:list-item>
        <text:list-item>
          <text:p text:style-name="P3">Σχολή πολιτικό-νομικών <text:span text:style-name="T5">επιστημών <text:s/></text:span>πανεπιστημίου Τιράνων</text:p>
        </text:list-item>
        <text:list-item>
          <text:p text:style-name="P5">Σχολή φιλοσοφίας και κοινωνιολογίας <text:span text:style-name="T1">πανεπιστημίου Τιράνων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4-26T21:38:19.083000000</dc:date>
    <meta:editing-duration>PT2M8S</meta:editing-duration>
    <meta:editing-cycles>2</meta:editing-cycles>
    <meta:document-statistic meta:table-count="0" meta:image-count="0" meta:object-count="0" meta:page-count="1" meta:paragraph-count="27" meta:word-count="214" meta:character-count="1742" meta:non-whitespace-character-count="1564"/>
  </office:meta>
</office:document-meta>
</file>